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bfb33f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a7bd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e6f3d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bfb33f" style:font-size-asian="11pt" style:font-style-asian="normal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bfb33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a7bd6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2pt" fo:font-weight="bold" officeooo:paragraph-rsid="00db57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ca7bd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c46263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top="0.302cm" fo:margin-bottom="0.302cm" loext:contextual-spacing="false" fo:line-height="150%" fo:text-align="justify" style:justify-single-word="false" style:writing-mode="lr-tb"/>
      <style:text-properties style:font-name="Verdana" fo:font-size="11pt" officeooo:paragraph-rsid="00bfb33f" style:font-size-asian="11pt" style:font-size-complex="11pt"/>
    </style:style>
    <style:style style:name="P21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officeooo:rsid="002b5cb2" officeooo:paragraph-rsid="00e2a9b1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2pt" fo:font-style="normal" fo:text-shadow="none" fo:font-weight="normal" officeooo:rsid="00c0c527" officeooo:paragraph-rsid="00bfb33f" style:font-size-asian="12pt" style:font-style-asian="normal" style:font-weight-asian="normal" style:font-name-complex="Verdana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4e1a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3" style:family="text">
      <style:text-properties style:use-window-font-color="true" style:font-name="Verdana" fo:font-size="11pt" fo:language="es" fo:country="SV" fo:font-style="normal" fo:font-weight="bold" officeooo:rsid="00e0ae3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4" style:family="text">
      <style:text-properties style:use-window-font-color="true" style:font-name="Verdana" fo:font-size="11pt" fo:language="es" fo:country="MX" fo:font-style="normal" fo:font-weight="bold" officeooo:rsid="00de6f3d" style:font-name-asian="Calibri" style:font-size-asian="11pt" style:font-style-asian="normal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Verdana" fo:font-size="11pt" fo:language="es" fo:country="MX" fo:font-style="normal" fo:font-weight="bold" officeooo:rsid="00e0ae3c" style:font-name-asian="Calibri" style:font-size-asian="11pt" style:font-style-asian="normal" style:font-weight-asian="bold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Verdana1" fo:font-size="11pt" fo:language="es" fo:country="SV" fo:font-style="normal" fo:font-weight="bold" officeooo:rsid="002a5144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/>
    </style:style>
    <style:style style:name="T7" style:family="text">
      <style:text-properties style:use-window-font-color="true" style:font-name="Verdana1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/>
    </style:style>
    <style:style style:name="T8" style:family="text">
      <style:text-properties style:use-window-font-color="true" style:font-name="Verdana1" fo:font-size="11pt" fo:language="es" fo:country="SV" fo:font-style="normal" fo:font-weight="bold" officeooo:rsid="00e2a9b1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/>
    </style:style>
    <style:style style:name="T9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13e562" style:font-size-asian="11pt" style:font-style-asian="normal" style:font-weight-asian="normal"/>
    </style:style>
    <style:style style:name="T11" style:family="text">
      <style:text-properties style:font-name="Verdana2" fo:font-size="11pt" style:font-size-asian="11pt"/>
    </style:style>
    <style:style style:name="T12" style:family="text">
      <style:text-properties style:font-name="Verdana2" fo:font-size="11pt" officeooo:rsid="001956fc" style:font-size-asian="11pt"/>
    </style:style>
    <style:style style:name="T13" style:family="text">
      <style:text-properties officeooo:rsid="0016f420"/>
    </style:style>
    <style:style style:name="T14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15" style:family="text">
      <style:text-properties fo:color="#000000" style:font-name="Verdana2" fo:font-size="11pt" fo:language="es" fo:country="AR" fo:font-weight="bold" officeooo:rsid="001956fc" style:font-name-asian="Verdana1" style:font-size-asian="11pt" style:font-weight-asian="bold" style:font-size-complex="11pt" style:font-weight-complex="bold"/>
    </style:style>
    <style:style style:name="T16" style:family="text">
      <style:text-properties fo:color="#000000" style:font-name="Verdana2" fo:font-size="11pt" fo:language="es" fo:country="AR" fo:font-weight="bold" officeooo:rsid="00c0c527" style:font-name-asian="Verdana1" style:font-size-asian="11pt" style:font-weight-asian="bold" style:font-size-complex="11pt" style:font-weight-complex="bold"/>
    </style:style>
    <style:style style:name="T17" style:family="text">
      <style:text-properties fo:color="#000000" style:font-name="Verdana2" fo:font-size="11pt" fo:language="es" fo:country="AR" fo:font-weight="bold" officeooo:rsid="00c46263" style:font-name-asian="Verdana1" style:font-size-asian="11pt" style:font-weight-asian="bold" style:font-size-complex="11pt" style:font-weight-complex="bold"/>
    </style:style>
    <style:style style:name="T18" style:family="text">
      <style:text-properties fo:color="#000000" style:font-name="Verdana2" fo:font-size="11pt" fo:language="es" fo:country="AR" fo:font-weight="bold" officeooo:rsid="00c85a06" style:font-name-asian="Verdana1" style:font-size-asian="11pt" style:font-weight-asian="bold" style:font-size-complex="11pt" style:font-weight-complex="bold"/>
    </style:style>
    <style:style style:name="T19" style:family="text">
      <style:text-properties fo:color="#000000" style:font-name="Verdana2" fo:font-size="11pt" fo:language="es" fo:country="AR" officeooo:rsid="001956fc" style:font-name-asian="Verdana1" style:font-size-asian="11pt" style:font-size-complex="11pt"/>
    </style:style>
    <style:style style:name="T20" style:family="text">
      <style:text-properties fo:color="#000000" style:font-name="Verdana2" fo:font-size="11pt" fo:language="es" fo:country="AR" officeooo:rsid="00c19611" style:font-name-asian="Verdana1" style:font-size-asian="11pt" style:font-size-complex="11pt"/>
    </style:style>
    <style:style style:name="T21" style:family="text">
      <style:text-properties fo:color="#000000" style:font-name="Verdana2" fo:font-size="11pt" fo:language="es" fo:country="AR" officeooo:rsid="00c46263" style:font-name-asian="Verdana1" style:font-size-asian="11pt" style:font-size-complex="11pt"/>
    </style:style>
    <style:style style:name="T22" style:family="text">
      <style:text-properties fo:color="#000000" style:font-name="Verdana2" fo:font-size="11pt" fo:language="es" fo:country="AR" officeooo:rsid="00c9b08b" style:font-name-asian="Verdana1" style:font-size-asian="11pt" style:font-size-complex="11pt"/>
    </style:style>
    <style:style style:name="T23" style:family="text">
      <style:text-properties fo:color="#000000" style:font-name="Verdana2" fo:font-size="11pt" fo:language="es" fo:country="AR" officeooo:rsid="00c0c527" style:font-name-asian="Verdana1" style:font-size-asian="11pt" style:font-name-complex="Times New Roman" style:font-size-complex="11pt" style:language-complex="ar" style:country-complex="SA"/>
    </style:style>
    <style:style style:name="T24" style:family="text">
      <style:text-properties fo:color="#000000" style:font-name="Verdana2" fo:font-size="11pt" fo:language="es" fo:country="AR" officeooo:rsid="00c46263" style:font-name-asian="Verdana1" style:font-size-asian="11pt" style:font-name-complex="Times New Roman" style:font-size-complex="11pt" style:language-complex="ar" style:country-complex="SA"/>
    </style:style>
    <style:style style:name="T25" style:family="text">
      <style:text-properties fo:color="#000000" style:font-name="Verdana2" fo:font-size="11pt" fo:language="es" fo:country="AR" officeooo:rsid="00c85a06" style:font-name-asian="Verdana1" style:font-size-asian="11pt" style:font-name-complex="Times New Roman" style:font-size-complex="11pt" style:language-complex="ar" style:country-complex="SA"/>
    </style:style>
    <style:style style:name="T26" style:family="text">
      <style:text-properties fo:color="#000000" style:font-name="Verdana2" fo:font-size="11pt" fo:language="es" fo:country="AR" officeooo:rsid="00c9b08b" style:font-name-asian="Verdana1" style:font-size-asian="11pt" style:font-name-complex="Times New Roman" style:font-size-complex="11pt" style:language-complex="ar" style:country-complex="SA"/>
    </style:style>
    <style:style style:name="T27" style:family="text">
      <style:text-properties fo:color="#000000" style:font-name="Verdana2" fo:font-size="11pt" fo:language="es" fo:country="AR" officeooo:rsid="00cb2ef7" style:font-name-asian="Verdana1" style:font-size-asian="11pt" style:font-name-complex="Times New Roman" style:font-size-complex="11pt" style:language-complex="ar" style:country-complex="SA"/>
    </style:style>
    <style:style style:name="T28" style:family="text">
      <style:text-properties fo:color="#000000" style:font-name="Verdana2" fo:font-size="11pt" fo:language="es" fo:country="AR" officeooo:rsid="00d932a4" style:font-name-asian="Verdana1" style:font-size-asian="11pt" style:font-name-complex="Times New Roman" style:font-size-complex="11pt" style:language-complex="ar" style:country-complex="SA"/>
    </style:style>
    <style:style style:name="T29" style:family="text">
      <style:text-properties fo:color="#000000" style:font-name="Verdana2" fo:font-size="11pt" fo:language="es" fo:country="AR" fo:font-weight="normal" officeooo:rsid="00c34e1a" style:font-name-asian="Verdana1" style:font-size-asian="11pt" style:font-weight-asian="normal" style:font-size-complex="11pt" style:font-weight-complex="normal"/>
    </style:style>
    <style:style style:name="T30" style:family="text">
      <style:text-properties fo:color="#000000" style:font-name="Verdana2" fo:font-size="11pt" fo:language="es" fo:country="AR" fo:font-weight="normal" officeooo:rsid="00c85a06" style:font-name-asian="Verdana1" style:font-size-asian="11pt" style:font-weight-asian="normal" style:font-size-complex="11pt" style:font-weight-complex="normal"/>
    </style:style>
    <style:style style:name="T31" style:family="text">
      <style:text-properties fo:color="#000000" style:font-name="Verdana2" fo:font-size="11pt" fo:language="es" fo:country="AR" fo:font-style="normal" officeooo:rsid="00c34e1a" style:font-name-asian="Verdana1" style:font-size-asian="11pt" style:font-style-asian="normal" style:font-size-complex="11pt"/>
    </style:style>
    <style:style style:name="T32" style:family="text">
      <style:text-properties fo:color="#000000" style:font-name="Verdana2" fo:font-size="11pt" fo:language="es" fo:country="AR" fo:font-style="normal" officeooo:rsid="00c46263" style:font-name-asian="Verdana1" style:font-size-asian="11pt" style:font-style-asian="normal" style:font-size-complex="11pt"/>
    </style:style>
    <style:style style:name="T33" style:family="text">
      <style:text-properties fo:color="#000000" style:font-name="Verdana2" fo:font-size="11pt" fo:language="es" fo:country="AR" fo:font-style="normal" officeooo:rsid="00cbf22e" style:font-name-asian="Verdana1" style:font-size-asian="11pt" style:font-style-asian="normal" style:font-size-complex="11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c9b08b" style:font-weight-asian="bold" style:font-weight-complex="bold"/>
    </style:style>
    <style:style style:name="T36" style:family="text">
      <style:text-properties fo:font-weight="bold" officeooo:rsid="00ca7bd6" style:font-weight-asian="bold" style:font-weight-complex="bold"/>
    </style:style>
    <style:style style:name="T37" style:family="text">
      <style:text-properties fo:font-weight="bold" officeooo:rsid="00ddd178" style:font-weight-asian="bold" style:font-weight-complex="bold"/>
    </style:style>
    <style:style style:name="T38" style:family="text">
      <style:text-properties officeooo:rsid="00c9b08b"/>
    </style:style>
    <style:style style:name="T39" style:family="text">
      <style:text-properties officeooo:rsid="00ca7bd6"/>
    </style:style>
    <style:style style:name="T40" style:family="text">
      <style:text-properties officeooo:rsid="00cb12fb"/>
    </style:style>
    <style:style style:name="T41" style:family="text">
      <style:text-properties officeooo:rsid="00cbf22e"/>
    </style:style>
    <style:style style:name="T42" style:family="text">
      <style:text-properties officeooo:rsid="00cfead9"/>
    </style:style>
    <style:style style:name="T43" style:family="text">
      <style:text-properties officeooo:rsid="00d1e889"/>
    </style:style>
    <style:style style:name="T44" style:family="text">
      <style:text-properties style:text-line-through-style="none" style:text-line-through-type="none" officeooo:rsid="00d1e889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d1e889" style:font-weight-asian="normal" style:font-weight-complex="normal"/>
    </style:style>
    <style:style style:name="T47" style:family="text">
      <style:text-properties fo:font-weight="normal" officeooo:rsid="00d1ea16" style:font-weight-asian="normal" style:font-weight-complex="normal"/>
    </style:style>
    <style:style style:name="T48" style:family="text">
      <style:text-properties officeooo:rsid="00db5798"/>
    </style:style>
    <style:style style:name="T4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>Diputad<text:span text:style-name="T13">a</text:span>s <text:span text:style-name="T13">y Diputados </text:span>de Santa Fe:</text:p>
      <text:p text:style-name="P18"><text:span text:style-name="T9">La Comisión </text:span><text:span text:style-name="T10">de Asuntos Constitucionales y Legislación General</text:span><text:span text:style-name="T14"> </text:span><text:span text:style-name="T11">ha considerado el proyecto de </text:span><text:span text:style-name="T12">Ley </text:span><text:span text:style-name="Fuente_20_de_20_párrafo_20_predeter."><text:span text:style-name="T15">3</text:span></text:span><text:span text:style-name="Fuente_20_de_20_párrafo_20_predeter."><text:span text:style-name="T17">83</text:span></text:span><text:span text:style-name="Fuente_20_de_20_párrafo_20_predeter."><text:span text:style-name="T18">53</text:span></text:span><text:span text:style-name="Fuente_20_de_20_párrafo_20_predeter."><text:span text:style-name="T15">-CD-</text:span></text:span><text:span text:style-name="Fuente_20_de_20_párrafo_20_predeter."><text:span text:style-name="T18">UCR</text:span></text:span><text:span text:style-name="Fuente_20_de_20_párrafo_20_predeter."><text:span text:style-name="T15">-</text:span></text:span><text:span text:style-name="Fuente_20_de_20_párrafo_20_predeter."><text:span text:style-name="T18">F</text:span></text:span><text:span text:style-name="Fuente_20_de_20_párrafo_20_predeter."><text:span text:style-name="T16">P</text:span></text:span><text:span text:style-name="Fuente_20_de_20_párrafo_20_predeter."><text:span text:style-name="T18">C</text:span></text:span><text:span text:style-name="Fuente_20_de_20_párrafo_20_predeter."><text:span text:style-name="T16">S</text:span></text:span><text:span text:style-name="Fuente_20_de_20_párrafo_20_predeter."><text:span text:style-name="T15"> </text:span></text:span><text:span text:style-name="Fuente_20_de_20_párrafo_20_predeter."><text:span text:style-name="T29">de l</text:span></text:span><text:span text:style-name="Fuente_20_de_20_párrafo_20_predeter."><text:span text:style-name="T30">os</text:span></text:span><text:span text:style-name="Fuente_20_de_20_párrafo_20_predeter."><text:span text:style-name="T23"> </text:span></text:span><text:span text:style-name="Fuente_20_de_20_párrafo_20_predeter."><text:span text:style-name="T27">d</text:span></text:span><text:span text:style-name="Fuente_20_de_20_párrafo_20_predeter."><text:span text:style-name="T23">iputad</text:span></text:span><text:span text:style-name="Fuente_20_de_20_párrafo_20_predeter."><text:span text:style-name="T24">o</text:span></text:span><text:span text:style-name="Fuente_20_de_20_párrafo_20_predeter."><text:span text:style-name="T25">s Basile, Palo Oliver, </text:span></text:span><text:span text:style-name="Fuente_20_de_20_párrafo_20_predeter."><text:span text:style-name="T26">González y las </text:span></text:span><text:span text:style-name="Fuente_20_de_20_párrafo_20_predeter."><text:span text:style-name="T27">d</text:span></text:span><text:span text:style-name="Fuente_20_de_20_párrafo_20_predeter."><text:span text:style-name="T26">iputadas Espíndola, Di St</text:span></text:span><text:span text:style-name="Fuente_20_de_20_párrafo_20_predeter."><text:span text:style-name="T28">e</text:span></text:span><text:span text:style-name="Fuente_20_de_20_párrafo_20_predeter."><text:span text:style-name="T26">fano y Ciancio por </text:span></text:span><text:span text:style-name="Fuente_20_de_20_párrafo_20_predeter."><text:span text:style-name="T19">el cual </text:span></text:span><text:span text:style-name="Fuente_20_de_20_párrafo_20_predeter."><text:span text:style-name="T20">se </text:span></text:span><text:span text:style-name="Fuente_20_de_20_párrafo_20_predeter."><text:span text:style-name="T22">autoriza la utilización de tecnologías informáticas en las reuniones de procedimiento de mediación establecido por la Ley 13151 y concordantes</text:span></text:span><text:span text:style-name="Fuente_20_de_20_párrafo_20_predeter."><text:span text:style-name="T21">; </text:span></text:span><text:span text:style-name="Fuente_20_de_20_párrafo_20_predeter."><text:span text:style-name="T32">y, por las razones expuestas en los fundamentos y las que podrá dar el miembro informante esta Comisión aconseja la aprobación del mismo, el que </text:span></text:span><text:span text:style-name="Fuente_20_de_20_párrafo_20_predeter."><text:span text:style-name="T33">con modificaciones, </text:span></text:span><text:span text:style-name="Fuente_20_de_20_párrafo_20_predeter."><text:span text:style-name="T32">a continuación se transcribe</text:span></text:span><text:span text:style-name="Fuente_20_de_20_párrafo_20_predeter."><text:span text:style-name="T31">:</text:span></text:span></text:p>
      <text:p text:style-name="P18"><text:span text:style-name="Fuente_20_de_20_párrafo_20_predeter."><text:span text:style-name="T31"/></text:span></text:p>
      <text:p text:style-name="P15">LA LEGISLATURA DE LA PROVINCIA <text:span text:style-name="T48">DE SANTA FE</text:span></text:p>
      <text:p text:style-name="P15">SANCIONA CON FUERZA DE</text:p>
      <text:p text:style-name="P12">LEY:</text:p>
      <text:p text:style-name="P10"/>
      <text:p text:style-name="P12">MEDIACI<text:span text:style-name="T38">Ó</text:span>N ELECTR<text:span text:style-name="T38">Ó</text:span>NICA</text:p>
      <text:p text:style-name="P12"/>
      <text:p text:style-name="P16"><text:span text:style-name="T34">ART</text:span><text:span text:style-name="T35">Í</text:span><text:span text:style-name="T34">CULO 1 - Procedimiento digital</text:span>. Autor<text:span text:style-name="T38">í</text:span>cese la utilizaci<text:span text:style-name="T38">ó</text:span>n de tecnolog<text:span text:style-name="T38">í</text:span>as <text:span text:style-name="T38">i</text:span>nform<text:span text:style-name="T38">á</text:span>t<text:span text:style-name="T38">i</text:span>cas en las reuniones del procedimiento de Mediaci<text:span text:style-name="T38">ó</text:span>n establecido por la Ley 13151 y concordantes, as<text:span text:style-name="T38">í</text:span> como en sus reglamentaciones, la cual se deno<text:span text:style-name="T38">m</text:span>inar<text:span text:style-name="T38">á</text:span> mediaci<text:span text:style-name="T38">ó</text:span>n electr<text:span text:style-name="T38">ó</text:span>nica.</text:p>
      <text:p text:style-name="P16"/>
      <text:p text:style-name="P16"><text:span text:style-name="T34">ART</text:span><text:span text:style-name="T35">Í</text:span><text:span text:style-name="T34">CULO 2 - Seguridad </text:span><text:span text:style-name="T35">I</text:span><text:span text:style-name="T34">n</text:span><text:span text:style-name="T35">f</text:span><text:span text:style-name="T34">orm</text:span><text:span text:style-name="T35">áti</text:span><text:span text:style-name="T34">ca</text:span>. El sistema bajo el cual se desarrollar<text:span text:style-name="T38">á</text:span>n y arch<text:span text:style-name="T38">i</text:span>var<text:span text:style-name="T38">á</text:span>n las reuniones, as<text:span text:style-name="T38">í</text:span> como su documentaci<text:span text:style-name="T38">ó</text:span>n deber<text:span text:style-name="T38">á</text:span> considerar las garant<text:span text:style-name="T38">í</text:span>as establecidas en la Ley de Protecci<text:span text:style-name="T38">ó</text:span>n de Datos Personales y los principios del procedimiento de Mediaci<text:span text:style-name="T38">ó</text:span>n.</text:p>
      <text:p text:style-name="P16">Las partes, el mediador, los letrados, el proveedor del servicio y cualquier otro tercero participante del proceso de mediaci<text:span text:style-name="T38">ó</text:span>n se comprometen a aceptar un convenio de confidencialidad por el cual se obligan a no divulgar <text:soft-page-break/>lo tratado y en caso de grabarse la reuni<text:span text:style-name="T38">ó</text:span>n y los documentos, estos deber<text:span text:style-name="T38">á</text:span>n quedar encriptados.</text:p>
      <text:p text:style-name="P16"/>
      <text:p text:style-name="P16"><text:span text:style-name="T34">ART</text:span><text:span text:style-name="T35">Í</text:span><text:span text:style-name="T34">CULO 3 - Notificaci</text:span><text:span text:style-name="T35">ó</text:span><text:span text:style-name="T34">n e</text:span><text:span text:style-name="T35">l</text:span><text:span text:style-name="T34">ectr</text:span><text:span text:style-name="T35">ó</text:span><text:span text:style-name="T34">n</text:span><text:span text:style-name="T35">i</text:span><text:span text:style-name="T34">ca</text:span>. En el caso de que la parte requerida sea una persona jur<text:span text:style-name="T38">í</text:span>dica podr<text:span text:style-name="T38">á</text:span> ser notificada a su correo electr<text:span text:style-name="T38">ó</text:span>nico oficial si tuviere publicado el mismo en una p<text:span text:style-name="T38">ág</text:span>ina web certificada.</text:p>
      <text:p text:style-name="P16"/>
      <text:p text:style-name="P13"><text:span text:style-name="T34">ART</text:span><text:span text:style-name="T35">Í</text:span><text:span text:style-name="T34">CULO 4 - Mediadores Electr</text:span><text:span text:style-name="T35">ó</text:span><text:span text:style-name="T34">nicos. </text:span>La Autoridad de Aplicaci<text:span text:style-name="T38">ó</text:span>n podr<text:span text:style-name="T38">á</text:span> habilitar un Registro de Mediadores Electr<text:span text:style-name="T38">ó</text:span>nicos dentro del conjunto existente de mediadores habilitados para ejercer la Mediaci<text:span text:style-name="T38">ó</text:span>n Prejudicial Obligatoria. </text:p>
      <text:p text:style-name="P13"/>
      <text:p text:style-name="P14"><text:span text:style-name="T34">ART</text:span><text:span text:style-name="T35">Í</text:span><text:span text:style-name="T34">CULO 5 - Actuaciones desarrolladas por medios electr</text:span><text:span text:style-name="T35">ó</text:span><text:span text:style-name="T34">nicos. </text:span>Las partes y el mediador podr<text:span text:style-name="T38">á</text:span>n acordar que todas o alguna de las actuaciones del procedimiento de med<text:span text:style-name="T38">i</text:span>aci<text:span text:style-name="T38">ó</text:span>n, incluida<text:span text:style-name="T41">s</text:span> las reuniones, se lleven a cabo por medi<text:span text:style-name="T38">os</text:span> electr<text:span text:style-name="T38">ó</text:span>n<text:span text:style-name="T38">i</text:span>cos -videoconferencia u otro medi<text:span text:style-name="T38">o</text:span> an<text:span text:style-name="T38">á</text:span>lo<text:span text:style-name="T38">g</text:span>o de trans<text:span text:style-name="T39">mi</text:span>s<text:span text:style-name="T39">ió</text:span>n de la voz y la imagen- siempre que quede garantizada la identidad de los intervinientes y se respeten los principios de la <text:span text:style-name="T39">m</text:span>ediaci<text:span text:style-name="T39">ó</text:span>n establecidos por la Ley 13151 y decretos reglamentarios.</text:p>
      <text:p text:style-name="P14"/>
      <text:p text:style-name="P16"><text:span text:style-name="T34">ART</text:span><text:span text:style-name="T36">Í</text:span><text:span text:style-name="T34">CULO 6 - Reuni</text:span><text:span text:style-name="T36">ó</text:span><text:span text:style-name="T34">n preliminar informativa</text:span>. Antes de la primera reuni<text:span text:style-name="T39">ó</text:span>n de med<text:span text:style-name="T39">i</text:span>ac<text:span text:style-name="T39">ió</text:span>n se celebrará una preliminar de car<text:span text:style-name="T39">á</text:span>cter informativo, en la cual el Mediador explicará el procedimiento, la tecnolog<text:span text:style-name="T39">í</text:span>a a utilizar y su funcionamiento, la forma de part<text:span text:style-name="T39">i</text:span>cipaci<text:span text:style-name="T39">ó</text:span>n, la firma de las actas y cualquiera otra informaci<text:span text:style-name="T39">ó</text:span>n que sea necesaria a los fines pr<text:span text:style-name="T39">á</text:span>cticos la cual ser<text:span text:style-name="T39">á</text:span> establecida en la reglamentaci<text:span text:style-name="T39">ó</text:span>n.</text:p>
      <text:p text:style-name="P16"/>
      <text:p text:style-name="P16"><text:span text:style-name="T34">ART</text:span><text:span text:style-name="T36">Í</text:span><text:span text:style-name="T34">CULO 7 - Acreditaci</text:span><text:span text:style-name="T36">ó</text:span><text:span text:style-name="T34">n de </text:span><text:span text:style-name="T37">i</text:span><text:span text:style-name="T34">dentidad a distancia</text:span>. La Autoridad de Aplicac<text:span text:style-name="T39">ió</text:span>n br<text:span text:style-name="T39">i</text:span>ndar<text:span text:style-name="T39">á</text:span> el Servicio de Confronte del Registro Nacional de las Personas a los fines de que las partes acrediten identidad por este medio ante el Mediador.</text:p>
      <text:p text:style-name="P16"/>
      <text:p text:style-name="P7"><text:soft-page-break/><text:span text:style-name="T34">ART</text:span><text:span text:style-name="T36">Í</text:span><text:span text:style-name="T34">CULO 8 - Firma electr</text:span><text:span text:style-name="T36">ó</text:span><text:span text:style-name="T34">n</text:span><text:span text:style-name="T36">i</text:span><text:span text:style-name="T34">ca o digital del Mediador</text:span>. La Autoridad de Aplicaci<text:span text:style-name="T39">ó</text:span>n por los medi<text:span text:style-name="T39">o</text:span>s que considere pertinentes acred<text:span text:style-name="T39">i</text:span>tará identidad y otor<text:span text:style-name="T39">g</text:span>ar<text:span text:style-name="T39">á</text:span> firma electr<text:span text:style-name="T39">ó</text:span>nica o digital a los mediadores inscriptos en el Registro de Mediadores.</text:p>
      <text:p text:style-name="P16"/>
      <text:p text:style-name="P13"><text:span text:style-name="T34">ART</text:span><text:span text:style-name="T36">Í</text:span><text:span text:style-name="T34">CULO 9 - Patrocinio letrado</text:span>. Las partes deber<text:span text:style-name="T39">á</text:span>n participar en las reuniones de mediaci<text:span text:style-name="T39">ó</text:span>n electr<text:span text:style-name="T39">ó</text:span>nica con patrocinio letrado obligatorio. En caso de interrupci<text:span text:style-name="T39">ó</text:span>n de la reuni<text:span text:style-name="T39">ó</text:span>n por razones t<text:span text:style-name="T39">é</text:span>cn<text:span text:style-name="T39">i</text:span>cas, se dejar<text:span text:style-name="T39">á</text:span> constancia en un acta y el mediador convocar<text:span text:style-name="T39">á</text:span> a nueva reuni<text:span text:style-name="T39">ó</text:span>n info<text:span text:style-name="T39">rmá</text:span>ndolo mediante por un <text:span text:style-name="T39">m</text:span>edi<text:span text:style-name="T39">o</text:span> de comunicaci<text:span text:style-name="T39">ó</text:span>n alternativa, a trav<text:span text:style-name="T39">é</text:span>s de la comunicaci<text:span text:style-name="T39">ó</text:span>n por celular u otro dispositivo electr<text:span text:style-name="T39">ó</text:span>nico.</text:p>
      <text:p text:style-name="P13"/>
      <text:p text:style-name="P13"><text:span text:style-name="T34">ART</text:span><text:span text:style-name="T36">Í</text:span><text:span text:style-name="T34">CULO 10 - Actas en el Procedimiento</text:span>. Los participantes del procedimiento de mediaci<text:span text:style-name="T39">ó</text:span>n f<text:span text:style-name="T39">i</text:span>rmar<text:span text:style-name="T39">á</text:span>n el acta final con firma electr<text:span text:style-name="T39">ó</text:span>nica o digital. De no hacerlo, el mediador actuando como fedatario, dejar<text:span text:style-name="T39">á</text:span> constancia de que la reuni<text:span text:style-name="T39">ó</text:span>n se ha celebrado por la modalidad a distancia.</text:p>
      <text:p text:style-name="P13"/>
      <text:p text:style-name="P16"><text:span text:style-name="T34">ARTICULO 11 - Acta Acuerdo</text:span>. En caso de acuerdo total o parcial de las partes, el mediador labrar<text:span text:style-name="T39">á</text:span> adem<text:span text:style-name="T39">á</text:span>s del Acta Final, un Acta Acuerdo en la que constarán <text:span text:style-name="T39">sus</text:span> t<text:span text:style-name="T39">é</text:span>r<text:span text:style-name="T39">mi</text:span>nos.</text:p>
      <text:p text:style-name="P19">Ésta ser<text:span text:style-name="T39">á</text:span> enviada en copia digital no modificable a cada una de las partes. Si no contaran las partes o una de ellas con firma electr<text:span text:style-name="T39">ó</text:span>nica o digital, podr<text:span text:style-name="T39">á</text:span>n imprimir las Actas y enviarlas con su firma simple o con certificaci<text:span text:style-name="T39">ó</text:span>n notarial, mediante alguna de estas formas:</text:p>
      <text:p text:style-name="P8">a) por correo postal; </text:p>
      <text:p text:style-name="P17"/>
      <text:p text:style-name="P8">b) por medio de sistema de cadeter<text:span text:style-name="T39">í</text:span>a o delivery si fuera en la misma <text:span text:style-name="T39">á</text:span>rea metropolitana; </text:p>
      <text:p text:style-name="P17"/>
      <text:p text:style-name="P9"><text:span text:style-name="T39">c</text:span>) escaneada o fotografiada por correo electr<text:span text:style-name="T39">ó</text:span>nico, desde una cuenta oficial o verificada o WhatsApp desde el tel<text:span text:style-name="T39">é</text:span>fono m<text:span text:style-name="T39">ó</text:span>vil de la parte o su patrocinante; </text:p>
      <text:p text:style-name="P8"><text:soft-page-break/>d) mediante filmaci<text:span text:style-name="T39">ó</text:span>n que har<text:span text:style-name="T39">á</text:span> el mediador por medio de la Plataforma Inform<text:span text:style-name="T39">á</text:span>tica que est<text:span text:style-name="T39">é</text:span> utilizando; o por video enviado por la parte o su patrocinante mediante WhatsApp al mediador, donde se visualice y oiga:</text:p>
      <text:p text:style-name="P8"><text:span text:style-name="T42">1)</text:span> la firma del Acta impresa de la parte y su patrocinante; y,</text:p>
      <text:p text:style-name="P8"><text:span text:style-name="T42">2)</text:span> <text:span text:style-name="T44">manifestación</text:span> <text:span text:style-name="T45">expres</text:span><text:span text:style-name="T46">a </text:span><text:span text:style-name="T47">de los requirentes</text:span> en alta voz <text:span text:style-name="T42">de</text:span> la fecha, nomb<text:span text:style-name="T43">re</text:span> y aceptaci<text:span text:style-name="T39">ó</text:span>n del Acta.</text:p>
      <text:p text:style-name="P13">En este <text:span text:style-name="T39">ú</text:span>ltimo caso, el archivo quedar<text:span text:style-name="T39">á</text:span> como prueba de veracidad de la aceptaci<text:span text:style-name="T39">ó</text:span>n del Acuerdo y firma de las Actas, bajo la custodia del Mediador.</text:p>
      <text:p text:style-name="P13"/>
      <text:p text:style-name="P14"><text:span text:style-name="T34">ART</text:span><text:span text:style-name="T36">Í</text:span><text:span text:style-name="T34">CULO 12 - Homolo</text:span><text:span text:style-name="T36">g</text:span><text:span text:style-name="T34">aci</text:span><text:span text:style-name="T36">ó</text:span><text:span text:style-name="T34">n</text:span>. Se proceder<text:span text:style-name="T39">á</text:span> a la homologaci<text:span text:style-name="T39">ó</text:span>n del Acuerdo cuando las partes lo requieran o cuando hubiere involucrados intereses de personas menores de edad e incapaces, o cuando exista una expresa disposici<text:span text:style-name="T39">ó</text:span>n legal que lo exija.</text:p>
      <text:p text:style-name="P14"/>
      <text:p text:style-name="P7"><text:span text:style-name="T34">ART</text:span><text:span text:style-name="T36">Í</text:span><text:span text:style-name="T34">CULO 13 - </text:span>El Poder Ejecutivo re<text:span text:style-name="T40">g</text:span>la<text:span text:style-name="T40">m</text:span>entar<text:span text:style-name="T39">á</text:span> el presente proyecto dentro de los treinta (30) d<text:span text:style-name="T39">í</text:span>as de sancionado, solicitando al Ministerio de Gobierno, Justicia, Derechos Humanos y Diversidad dictar una Resoluci<text:span text:style-name="T39">ó</text:span>n a los fines de regular las acciones de su competencia.</text:p>
      <text:p text:style-name="P20"><text:span text:style-name="T34">ART</text:span><text:span text:style-name="T36">Í</text:span><text:span text:style-name="T34">CULO 14 - </text:span>Co<text:span text:style-name="T39">m</text:span>un<text:span text:style-name="T39">í</text:span>quese al Poder Ejecutivo.</text:p>
      <text:p text:style-name="P23"><text:span text:style-name="T49">Sala de la Comisión , </text:span><text:span text:style-name="T4">1</text:span><text:span text:style-name="T5">3</text:span><text:span text:style-name="T2"> de </text:span><text:span text:style-name="T3">Agosto</text:span><text:span text:style-name="T2"> de 2020.-</text:span></text:p>
      <text:p text:style-name="P21"><text:span text:style-name="T6">F</text:span><text:span text:style-name="T7">IRMANTES: FARÍAS – MAHMUD – PULLARO – </text:span><text:span text:style-name="T8">BLANCO</text:span><text:span text:style-name="T7"> – BOSCAROL – BERMÚDEZ.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39:21.983340611</dc:date>
    <meta:editing-cycles>164</meta:editing-cycles>
    <meta:editing-duration>PT23H6M15S</meta:editing-duration>
    <meta:generator>LibreOffice/6.3.4.2$Linux_X86_64 LibreOffice_project/30$Build-2</meta:generator>
    <meta:print-date>2020-08-12T10:23:55.059841629</meta:print-date>
    <meta:document-statistic meta:table-count="0" meta:image-count="1" meta:object-count="0" meta:page-count="4" meta:paragraph-count="34" meta:word-count="950" meta:character-count="6054" meta:non-whitespace-character-count="5124"/>
  </office:meta>
</office:document-meta>
</file>